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arskeprocessie</text:span> op 16 augustus 2026 van 20.30 uur tot 22.00 uur in Baarle-Nassau, route vanaf Belgische K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012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25</meta:user-defined>
    <meta:user-defined meta:name="OVERHEIDop.GmbID/DC.identifier">gmb-2025-480125</meta:user-defined>
    <meta:user-defined meta:name="OVERHEIDop.versieInformatie"/>
  </office:meta>
</office:document-meta>
</file>