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 duiker, Winterswijkseweg, Eibergen,  sectie P nummer 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is een aanvraag ontvangen voor het aanleggen van een  duiker op locatie Winterswijkseweg, Eibergen,  sectie P nummer 252. De aanvraag is geregistreerd onder zaaknummer Z2025-00001706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011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706</meta:user-defined>
    <meta:user-defined meta:name="DCTERMS.abstract">Betreft: Aanvraag op locatie Winterswijkseweg, Eibergen,  sectie P nummer 252</meta:user-defined>
    <dc:language>nl</dc:language>
    <meta:user-defined meta:name="OVERHEIDop.locatietype/OVERHEIDop.gebiedsmarkering">Vlak</meta:user-defined>
    <meta:user-defined meta:name="DC.title">Aanvraag vergunning voor aanleggen van een  duiker, Winterswijkseweg, Eibergen,  sectie P nummer 252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14</meta:user-defined>
    <meta:user-defined meta:name="OVERHEIDop.GmbID/DC.identifier">gmb-2025-480114</meta:user-defined>
    <meta:user-defined meta:name="OVERHEIDop.versieInformatie"/>
  </office:meta>
</office:document-meta>
</file>