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Albergen, Gravendijk 5: aan leggen van e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Gravendijk 5 in Alber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011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1776</meta:user-defined>
    <meta:user-defined meta:name="DCTERMS.abstract">het aan leggen van een individueel gesloten bodemenergie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Albergen, Gravendijk 5: aan leggen van een individueel gesloten bodemenergiesyste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112</meta:user-defined>
    <meta:user-defined meta:name="OVERHEIDop.GmbID/DC.identifier">gmb-2025-480112</meta:user-defined>
    <meta:user-defined meta:name="OVERHEIDop.versieInformatie"/>
  </office:meta>
</office:document-meta>
</file>