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bouwen van winkelruimte naar woonruimte Zwanenhoek 1, 3201 H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bouwen van winkelruimte naar woonruimt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Zwanenhoek</text:p>
            <text:p text:style-name="common-al">1  </text:p>
            <text:p text:style-name="common-al">3201 HT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9633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30-07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2-11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10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96336</meta:user-defined>
    <meta:user-defined meta:name="DCTERMS.abstract">Het verbouwen van winkelruimte naar woonruimte</meta:user-defined>
    <dc:language>nl</dc:language>
    <meta:user-defined meta:name="OVERHEIDop.locatietype/OVERHEIDop.gebiedsmarkering">Punt</meta:user-defined>
    <meta:user-defined meta:name="DC.title">Gemeente Nissewaard - Verleende omgevingsvergunning Het verbouwen van winkelruimte naar woonruimte Zwanenhoek 1, 3201 HT Spijkeniss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09</meta:user-defined>
    <meta:user-defined meta:name="OVERHEIDop.GmbID/DC.identifier">gmb-2025-480109</meta:user-defined>
    <meta:user-defined meta:name="OVERHEIDop.versieInformatie"/>
  </office:meta>
</office:document-meta>
</file>