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etenstraat 8 1033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rode zonnepanelen in 'landscape richting' op het voordakvlak</text:p>
            <text:p text:style-name="common-al">Besluit: verleend</text:p>
            <text:p text:style-name="common-al">Besluit verzonden op: 24-10-2025</text:p>
            <text:p text:style-name="common-al">Zaakadres: Planetenstraat 8 1033EA Amsterdam</text:p>
            <text:p text:style-name="common-al">Zaaknummer: Z2025-042268</text:p>
            <text:p text:style-name="common-al">DSO-nummer: 2025100600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22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1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68</meta:user-defined>
    <meta:user-defined meta:name="DCTERMS.abstract">plaatsen van twee rode zonnepanelen in 'landscape richting'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lanetenstraat 8 1033E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08</meta:user-defined>
    <meta:user-defined meta:name="OVERHEIDop.GmbID/DC.identifier">gmb-2025-480108</meta:user-defined>
    <meta:user-defined meta:name="OVERHEIDop.versieInformatie"/>
  </office:meta>
</office:document-meta>
</file>