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pslaan van 150m2 aan roerende zaken op het Burgemeester Jansenplein 15,16 en 17(A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3983 voor een Omgevingsvergunning voor het opslaan van 150m2 aan roerende zaken op locatie Burgemeester Jansenplein 15,16 en 17(A) in Hengelo in de periode van 3 november 2025 t/m 30 maart 2026. De aanvraag is ingetrokken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01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83</meta:user-defined>
    <meta:user-defined meta:name="DCTERMS.abstract">Betreft: Besluit tot intrekking op locatie Burgemeester Jansenplein 15,16 en 17(A)  in Hengelo</meta:user-defined>
    <dc:language>nl</dc:language>
    <meta:user-defined meta:name="OVERHEIDop.locatietype/OVERHEIDop.gebiedsmarkering">Vlak</meta:user-defined>
    <meta:user-defined meta:name="DC.title">Kennisgeving besluit op Omgevingsvergunning opslaan van 150m2 aan roerende zaken op het Burgemeester Jansenplein 15,16 en 17(A)  in Henge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02</meta:user-defined>
    <meta:user-defined meta:name="OVERHEIDop.GmbID/DC.identifier">gmb-2025-480102</meta:user-defined>
    <meta:user-defined meta:name="OVERHEIDop.versieInformatie"/>
  </office:meta>
</office:document-meta>
</file>