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verkoop perceel aan de Oude Aaltenseweg 28 in Lichtenvoorde (terrein voormalige Pastoor van Ars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ype overeenkomst</text:span>
          </text:p>
            <text:p text:style-name="common-al">Koopovereenkomst</text:p>
            <text:p text:style-name="common-al">
            <text:span text:style-name="nadrukvet">Naam contractspartij</text:span>
          </text:p>
            <text:p text:style-name="common-al">Stichting ProWonen</text:p>
            <text:p text:style-name="common-al">
            <text:span text:style-name="nadrukvet">Wat</text:span>
          </text:p>
            <text:p text:style-name="common-al">De gemeente heeft het voornemen om een koopovereenkomst te sluiten met Stichting ProWonen voor de verkoop van het perceel gelegen aan de Oude Aaltenseweg 28 te Lichtenvoorde, kadastraal bekend gemeente Lichtenvoorde, sectie I, nummer 5859 (ged.) ter grootte van 1944 m2.</text:p>
            <text:p text:style-name="common-al">
            <text:span text:style-name="nadrukvet">Enige serieuze gegadigde</text:span>
          </text:p>
            <text:p text:style-name="common-al">De gemeente meent dat de koper op grond van objectieve, redelijke en toetsbare criteria de enige serieuze gegadigde is voor het sluiten van deze koopovereenkomst. Dit om de volgende redenen:</text:p>
            <text:list text:style-name="id1-3-2-1-1-9">
              <text:list-item text:style-override="id1-3-2-1-1-9-1">
                <text:number>•</text:number>
                <text:p text:style-name="al">De gegadigde is een toegelaten instelling op grond van de Woningwet op basis waarbij hij bijdraagt aan de taakstelling van de gemeente in het voorzien van betaalbare woningen voor de doelgroep huishoudens met een inkomen tot aan de huurtoeslaggrens.</text:p>
              </text:list-item>
              <text:list-item text:style-override="id1-3-2-1-1-9-2">
                <text:number>•</text:number>
                <text:p text:style-name="al">Binnen de gemeente Oost Gelre zijn twee toegelaten instellingen op grond van de Woningwet actief, waarbij de andere toegelaten instelling heeft verklaard de activiteiten te beperken tot de gronden van de voormalige gemeente Groenlo en Prowonen zijn activiteiten richt op het grondgebied van de voormalige gemeente Lichtenvoorde.</text:p>
              </text:list-item>
              <text:list-item text:style-override="id1-3-2-1-1-9-3">
                <text:number>•</text:number>
                <text:p text:style-name="al">Met gegadigde zijn op grond van de Woningwet prestatieafspraken gemaakt over de ontwikkeling van sociale huurwoningen binnen de gemeente Oost Gelre.</text:p>
              </text:list-item>
              <text:list-item text:style-override="id1-3-2-1-1-9-4">
                <text:number>•</text:number>
                <text:p text:style-name="al">De verkoop van het perceel aan gegadigde is benodigd om tot uitvoering te komen van de door de gemeente met gegadigde gemaakte prestatieafspraken voor de realisatie van sociale huurwoningen.</text:p>
              </text:list-item>
              <text:list-item text:style-override="id1-3-2-1-1-9-5">
                <text:number>•</text:number>
                <text:p text:style-name="al">Gegadigde is bereid en in staat om tot realisatie en exploitatie over te gaan van de sociale huurwoningen op het perceel.</text:p>
              </text:list-item>
              <text:list-item text:style-override="id1-3-2-1-1-9-6">
                <text:number>•</text:number>
                <text:p text:style-name="al">De gemeente is op basis van de hiervoor genoemde punten van mening dat de verkoop één op één kan plaatsvinden omdat aannemelijk is dat gegadigde in aanmerking komt om te kunnen voldoen aan de gestelde voorwaarden.</text:p>
              </text:list-item>
            </text:list>
            <text:p text:style-name="common-al">
            <text:span text:style-name="nadrukvet">Kort geding</text:span>
          </text:p>
            <text:p text:style-name="common-al">Bent u het oneens met de voorgenomen uitgifte dan dient u binnen 20 kalenderdagen na publicatie van dit voornemen tot verkoop, een kort geding aanhangig te maken bij de voorzieningenrechter bij de rechtbank Gelderland in Arnhem.  </text:p>
            <text:p text:style-name="common-al">Wij stellen het op prijs als u in dat geval een kopie van uw verzoekschrift aan de gemeente verzendt via <text:span text:style-name="nadrukondlijn">gemeente@oostgelre.nl</text:span> onder vermelding van perceel ‘<text:span text:style-name="nadrukcur">Oude Aaltenseweg 28 in Lichtenvoorde (terrein voormalige Pastoor van Arsschool</text:span>’. De termijn van 20 kalenderdagen geldt als een vervaltermijn. </text:p>
            <text:p text:style-name="common-al">Als binnen de 20 kalenderdagen na publicatie geen kort geding aanhangig is gemaakt, vervalt het recht hiertegen in rechte op te komen en/of daarop enige vordering tot schadevergoeding of welke andere aanspraak dan ook te baseren jegens de gemeente. In dat geval kunnen Burgemeester en wethouders van de gemeente Oost Gelre vanaf 20 kalenderdagen na de datum van publicatie een besluit nemen om over te gaan tot het aangaan van de koopovereenkomst.</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Er liggen verder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01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genomen verkoop perceel aan de Oude Aaltenseweg 28 in Lichtenvoorde (terrein voormalige Pastoor van Arsschool)</meta:user-defined>
    <meta:user-defined meta:name="DCTERMS.W3CDTF/DCTERMS.available">2025-11-06</meta:user-defined>
    <meta:user-defined meta:name="DCTERMS.W3CDTF/OVERHEIDop.jaargang">2025</meta:user-defined>
    <meta:user-defined meta:name="OVERHEIDop.publicationIssue">480101</meta:user-defined>
    <meta:user-defined meta:name="OVERHEIDop.GmbID/DC.identifier">gmb-2025-480101</meta:user-defined>
    <meta:user-defined meta:name="OVERHEIDop.versieInformatie"/>
  </office:meta>
</office:document-meta>
</file>