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en verduurzamen 2 appartementen, Oude Singel 108 en 108A 2312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9989</text:p>
            <text:p text:style-name="common-al">
            <text:span text:style-name="nadrukvet">Ingekomen:</text:span> 03-11-2025</text:p>
            <text:p text:style-name="common-al">
            <text:span text:style-name="nadrukvet">Locatie:</text:span> Oude Singel 108 2312RE Leiden, Oude Singel 108A 2312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9989" xlink:type="simple">publicatiesomgevingsvergunningen@leiden.nl</text:a> de volgende gegevens:</text:p>
            <text:p text:style-name="common-al">-het kenmerk van de aanvraag: Z/25/39099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0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9989</meta:user-defined>
    <meta:user-defined meta:name="DCTERMS.abstract">samenvoegen en verduurzamen Oude singel 108 en 10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en verduurzamen 2 appartementen, Oude Singel 108 en 108A 2312RE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359_Samenvatting 000|exb-2025-39803</meta:user-defined>
    <meta:user-defined meta:name="OVERHEIDop.publicationIssue">480098</meta:user-defined>
    <meta:user-defined meta:name="OVERHEIDop.GmbID/DC.identifier">gmb-2025-480098</meta:user-defined>
    <meta:user-defined meta:name="OVERHEIDop.versieInformatie"/>
  </office:meta>
</office:document-meta>
</file>