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kapel, Hondsroos 15 7421DS Deventer, [Deventer M 2086 ] Deventer M 2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9 december 2025</text:span>
          </text:p>
            <text:p text:style-name="common-al">
            <text:span text:style-name="nadrukvet">Locatie:</text:span> Hondsroos 15 7421DS Deventer, [Deventer M 2086 ] Deventer M 2086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85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5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009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55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een dakkapel, Hondsroos 15 7421DS Deventer, [Deventer M 2086 ] Deventer M 2086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96</meta:user-defined>
    <meta:user-defined meta:name="OVERHEIDop.GmbID/DC.identifier">gmb-2025-480096</meta:user-defined>
    <meta:user-defined meta:name="OVERHEIDop.versieInformatie"/>
  </office:meta>
</office:document-meta>
</file>