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eerweg 8, 8313AJ Rutten: het wijzigen van de kozijnen en de voordeur i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4 november 2025 is een Omgevingsvergunning verleend voor deze locatie. Het gaat om het wijzigen van de kozijnen en de voordeur in de voor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009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9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9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24</meta:user-defined>
    <meta:user-defined meta:name="DCTERMS.abstract">Meerweg 8, 8313AJ Rutten: Omgevingsvergunning 4 november 2025 het wijzigen van de kozijnen en de voordeur in de voorgevel van de woning</meta:user-defined>
    <dc:language>nl</dc:language>
    <meta:user-defined meta:name="OVERHEIDop.locatietype/OVERHEIDop.gebiedsmarkering">Vlak</meta:user-defined>
    <meta:user-defined meta:name="DC.title">Besluit omgevingsvergunning Meerweg 8, 8313AJ Rutten: het wijzigen van de kozijnen en de voordeur in de voorgevel van de woning</meta:user-defined>
    <meta:user-defined meta:name="DCTERMS.W3CDTF/DCTERMS.available">2025-11-06</meta:user-defined>
    <meta:user-defined meta:name="DCTERMS.W3CDTF/OVERHEIDop.jaargang">2025</meta:user-defined>
    <meta:user-defined meta:name="OVERHEIDop.publicationIssue">480095</meta:user-defined>
    <meta:user-defined meta:name="OVERHEIDop.GmbID/DC.identifier">gmb-2025-480095</meta:user-defined>
    <meta:user-defined meta:name="OVERHEIDop.versieInformatie"/>
  </office:meta>
</office:document-meta>
</file>