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garagedeur, Asterstraat 16G-1 8012EC Zwolle [Zaaknummer 0193ESUITE9728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8 oktober 2025</text:p>
            <text:p text:style-name="common-al">
            <text:span text:style-name="nadrukvet">Locatie:</text:span> Asterstraat 16G-1 8012EC Zwolle</text:p>
            <text:p text:style-name="common-al">
            <text:span text:style-name="nadrukvet">Zaakomschrijving:</text:span> het wijzigen van een garagedeur</text:p>
            <text:p text:style-name="common-al">
            <text:span text:style-name="nadrukvet">Zaaknummer:</text:span> 0193ESUITE972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72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00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72892025</meta:user-defined>
    <meta:user-defined meta:name="DCTERMS.abstract">het wijzigen van een garag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garagedeur, Asterstraat 16G-1 8012EC Zwolle [Zaaknummer 0193ESUITE972892025]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94</meta:user-defined>
    <meta:user-defined meta:name="OVERHEIDop.GmbID/DC.identifier">gmb-2025-480094</meta:user-defined>
    <meta:user-defined meta:name="OVERHEIDop.versieInformatie"/>
  </office:meta>
</office:document-meta>
</file>