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APV en bijzondere wetten, Kerstmarkt en Lampionnenoptocht Gilze</text:p>
      <text:section text:name="zakelijke-mededeling_id1-3-2" text:style-name="zakelijke-mededeling">
        <text:section text:name="zakelijke-mededeling-tekst_id1-3-2-1" text:style-name="zakelijke-mededeling-tekst">
          <text:section text:name="tekst_id1-3-2-1-1" text:style-name="tekst">
            <text:p text:style-name="common-al">Besluit verzonden op 4 november 2025,<text:span text:style-name="nadrukvet"> Kerstmarkt en Lampionnenoptocht Gilze </text:span>op zaterdag 13 december 2025. De Kerstmarkt van 18.00 uur tot 22.00 uur op het Bisschop de Vetplein en de Lampionnenoptocht van 18.30 uur tot 19.30 uur in het centrum van Gilze. (1120289) </text:p>
            <text:p text:style-name="common-al"/>
            <text:p text:style-name="common-al">Belanghebbenden kunnen op grond van de Algemene wet bestuursrecht bezwaar maken tegen dit besluit, binnen 6 weken na de datum van verzending van het beslui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80093</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093</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093</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Gilze en Rijen</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Verleende vergunningen APV en bijzondere wetten, Kerstmarkt en Lampionnenoptocht Gilze</meta:user-defined>
    <meta:user-defined meta:name="DCTERMS.W3CDTF/DCTERMS.available">2025-11-06</meta:user-defined>
    <meta:user-defined meta:name="DCTERMS.W3CDTF/OVERHEIDop.jaargang">2025</meta:user-defined>
    <meta:user-defined meta:name="OVERHEIDop.publicationIssue">480093</meta:user-defined>
    <meta:user-defined meta:name="OVERHEIDop.GmbID/DC.identifier">gmb-2025-480093</meta:user-defined>
    <meta:user-defined meta:name="OVERHEIDop.versieInformatie"/>
  </office:meta>
</office:document-meta>
</file>