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laagspanningskabels t.b.v. een laadpaal op de locatie Kerkstraat 87 te Alblasserdam zaaknummer 90035130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2 laagspanningskabels t.b.v. een laadpaal op de locatie Kerkstraat 8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00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2 laagspanningskabels t.b.v. een laadpaal op de locatie Kerkstraat 87 te Alblasserdam zaaknummer 9003513052</meta:user-defined>
    <meta:user-defined meta:name="DCTERMS.W3CDTF/DCTERMS.available">2025-11-06</meta:user-defined>
    <meta:user-defined meta:name="DCTERMS.W3CDTF/OVERHEIDop.jaargang">2025</meta:user-defined>
    <meta:user-defined meta:name="OVERHEIDop.publicationIssue">480092</meta:user-defined>
    <meta:user-defined meta:name="OVERHEIDop.GmbID/DC.identifier">gmb-2025-480092</meta:user-defined>
    <meta:user-defined meta:name="OVERHEIDop.versieInformatie"/>
  </office:meta>
</office:document-meta>
</file>