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intrekken deel omgevingsvergunning met betrekking tot de vettank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Tussendiepen 78, 9206AE Drachten, intrekken deel omgevingsvergunning met betrekking tot de vettank, Z2025-00001290, datum bekendmaking: 4 november 2025</text:p>
              </text:list-item>
            </text:list>
            <text:p text:style-name="common-al">
            <text:span text:style-name="nadrukvet">Bezwaar</text:span>
          </text:p>
            <text:p text:style-name="common-al">Tegen dit besluit kan binnen zes weken na bekendmaking bezwaar worden aangetekend bij het college van burgermeester va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0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0</meta:user-defined>
    <meta:user-defined meta:name="DCTERMS.abstract">Ingetrokken omgevingsvergunning, Tussendiepen 78, 9206AE Drachten, intrekken deel omgevingsvergunning met betrekking tot de vettank, zaaknummer: Z2025-00001290, datum bekendmaking: 4 november 2025</meta:user-defined>
    <dc:language>nl</dc:language>
    <meta:user-defined meta:name="OVERHEIDop.locatietype/OVERHEIDop.gebiedsmarkering">Punt</meta:user-defined>
    <meta:user-defined meta:name="DC.title">Gemeente Smallingerland - ingetrokken omgevingsvergunning - intrekken deel omgevingsvergunning met betrekking tot de vettank - Tussendiepen 78, 9206AE Drachten</meta:user-defined>
    <meta:user-defined meta:name="DCTERMS.W3CDTF/DCTERMS.available">2025-11-06</meta:user-defined>
    <meta:user-defined meta:name="DCTERMS.W3CDTF/OVERHEIDop.jaargang">2025</meta:user-defined>
    <meta:user-defined meta:name="OVERHEIDop.publicationIssue">480090</meta:user-defined>
    <meta:user-defined meta:name="OVERHEIDop.GmbID/DC.identifier">gmb-2025-480090</meta:user-defined>
    <meta:user-defined meta:name="OVERHEIDop.versieInformatie"/>
  </office:meta>
</office:document-meta>
</file>