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ondergrondse warmtetransportleiding, nabij de Geyssendorfferweg 66 3088G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september 2025 een aanvraag voor een omgevingsvergunning heeft ontvangen voor werk, niet zijnde bouwwerk, of werkzaamheden uitvoeren (grondslag artikel 5.1 lid 1 onder a Omgevingswet).</text:p>
            <text:p text:style-name="common-al">De aanvraag betreft de aanleg van een ondergrondse warmtetransportleiding, nabij de Geyssendorfferweg 66, 3088 GK te Rotterdam.  </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08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8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66</meta:user-defined>
    <meta:user-defined meta:name="DCTERMS.abstract">Het aanleggen van een ondergrondse warmtetransportleiding</meta:user-defined>
    <dc:language>nl</dc:language>
    <meta:user-defined meta:name="OVERHEIDop.locatietype/OVERHEIDop.gebiedsmarkering">Punt</meta:user-defined>
    <meta:user-defined meta:name="DC.title">Aangevraagde omgevingsvergunning, Het aanleggen van een ondergrondse warmtetransportleiding, nabij de Geyssendorfferweg 66 3088GK Rotterdam</meta:user-defined>
    <meta:user-defined meta:name="DCTERMS.W3CDTF/DCTERMS.available">2025-11-06</meta:user-defined>
    <meta:user-defined meta:name="DCTERMS.W3CDTF/OVERHEIDop.jaargang">2025</meta:user-defined>
    <meta:user-defined meta:name="OVERHEIDop.publicationIssue">480089</meta:user-defined>
    <meta:user-defined meta:name="OVERHEIDop.GmbID/DC.identifier">gmb-2025-480089</meta:user-defined>
    <meta:user-defined meta:name="OVERHEIDop.versieInformatie"/>
  </office:meta>
</office:document-meta>
</file>