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overkapping op het adres Krommestraat 75, 4711 NB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plaatsen van een overkapping op het adres Krommestraat 75, 4711 NB St. Willebrord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03-11-2025. De gemeente neemt daarover waarschijnlijk voor 29-1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480083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08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08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5/084304</meta:user-defined>
    <dc:language>nl</dc:language>
    <meta:user-defined meta:name="OVERHEIDop.locatietype/OVERHEIDop.gebiedsmarkering">Punt</meta:user-defined>
    <meta:user-defined meta:name="DC.title">Aanvraag vergunning voor het plaatsen van een overkapping op het adres Krommestraat 75, 4711 NB St. Willebrord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0083</meta:user-defined>
    <meta:user-defined meta:name="OVERHEIDop.GmbID/DC.identifier">gmb-2025-480083</meta:user-defined>
    <meta:user-defined meta:name="OVERHEIDop.versieInformatie"/>
  </office:meta>
</office:document-meta>
</file>