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een muur  aan Rijksweg 116QR en Rijksweg 116P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wijderen van een muur  aan Rijksweg 116QR en Rijksweg 116P Nieuwendijk (2025-0341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De gemeente neemt daarover waarschijnlijk voor 29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0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139</meta:user-defined>
    <meta:user-defined meta:name="DCTERMS.abstract">het verwijderen van een muur</meta:user-defined>
    <dc:language>nl</dc:language>
    <meta:user-defined meta:name="OVERHEIDop.locatietype/OVERHEIDop.gebiedsmarkering">Vlak</meta:user-defined>
    <meta:user-defined meta:name="DC.title">Gemeente Altena - Aanvraag vergunning voor het verwijderen van een muur  aan Rijksweg 116QR en Rijksweg 116P Nieuwend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82</meta:user-defined>
    <meta:user-defined meta:name="OVERHEIDop.GmbID/DC.identifier">gmb-2025-480082</meta:user-defined>
    <meta:user-defined meta:name="OVERHEIDop.versieInformatie"/>
  </office:meta>
</office:document-meta>
</file>