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duurzamen van 16 woningen, Meeuwstraat 7, 5854G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duurzamen van 16 woningen aan Meeuwstraat 7, 5854GC Bergen L</text:p>
            <text:p text:style-name="common-al"/>
            <text:p text:style-name="common-al">De gemeente Bergen (L) heeft op 31 oktober 2025 een aanvraag voor een omgevingsvergunning ontvangen. De vergunning is aangevraagd voor verduurzamen van 16 woningen aan Meeuwstraat 7, 5854G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97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00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Aanvraag op locatie Meeuwstraat 7, 5854G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duurzamen van 16 woningen, Meeuwstraat 7, 5854GC Bergen 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77</meta:user-defined>
    <meta:user-defined meta:name="OVERHEIDop.GmbID/DC.identifier">gmb-2025-480077</meta:user-defined>
    <meta:user-defined meta:name="OVERHEIDop.versieInformatie"/>
  </office:meta>
</office:document-meta>
</file>