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veranderen aanbouw met bedrijfsfunctie naar zelfstandige woonruimte, Ruijs de Beerenbrouckstraat 1A, 6136GA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8 september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00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382</meta:user-defined>
    <meta:user-defined meta:name="DCTERMS.abstract">Betreft: besluit op locatie Ruijs de Beerenbrouckstraat 1A, 6136GA Sittard	</meta:user-defined>
    <dc:language>nl</dc:language>
    <meta:user-defined meta:name="OVERHEIDop.locatietype/OVERHEIDop.gebiedsmarkering">Vlak</meta:user-defined>
    <meta:user-defined meta:name="DC.title">Intrekking verzoek voor veranderen aanbouw met bedrijfsfunctie naar zelfstandige woonruimte, Ruijs de Beerenbrouckstraat 1A, 6136GA Sitt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76</meta:user-defined>
    <meta:user-defined meta:name="OVERHEIDop.GmbID/DC.identifier">gmb-2025-480076</meta:user-defined>
    <meta:user-defined meta:name="OVERHEIDop.versieInformatie"/>
  </office:meta>
</office:document-meta>
</file>