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oppen en uitbreiden van de bestaande studentenhuisvesting X-ray aan Röntgenweg 1 2624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öntgenweg 1 2624BD Delft | het optoppen en uitbreiden van de bestaande studentenhuisvesting X-ray | 30-10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06</meta:user-defined>
    <meta:user-defined meta:name="DCTERMS.abstract">X-ray 2.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toppen en uitbreiden van de bestaande studentenhuisvesting X-ray aan Röntgenweg 1 2624BD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74</meta:user-defined>
    <meta:user-defined meta:name="OVERHEIDop.GmbID/DC.identifier">gmb-2025-480074</meta:user-defined>
    <meta:user-defined meta:name="OVERHEIDop.versieInformatie"/>
  </office:meta>
</office:document-meta>
</file>