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Cornelis Geellaan 2, 2406JG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30 oktober 2025 een melding ontvangen voor het houden van een festiviteit op de locatie Cornelis Geellaan 2, 2406JG Alphen aan den Rijn.</text:p>
            <text:p text:style-name="common-al">Deze melding gaat over de Algemene Plaatselijke Verordening van de gemeente Alphen aan den Rijn.</text:p>
            <text:p text:style-name="common-al">De festiviteit wordt gehouden op 06-11-2025 van 11:00 tot 22:30.</text:p>
            <text:p text:style-name="common-al">De melding heeft kenmerk 2025-00023679.</text:p>
            <text:p text:style-name="common-al">Tegen deze melding kunt u geen bezwaar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007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7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7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23679</meta:user-defined>
    <meta:user-defined meta:name="DCTERMS.abstract">Melding festiviteit</meta:user-defined>
    <dc:language>nl</dc:language>
    <meta:user-defined meta:name="OVERHEIDop.locatietype/OVERHEIDop.gebiedsmarkering">Punt</meta:user-defined>
    <meta:user-defined meta:name="DC.title">Melding festiviteit Cornelis Geellaan 2, 2406JG Alphen aan den Rijn</meta:user-defined>
    <meta:user-defined meta:name="DCTERMS.W3CDTF/DCTERMS.available">2025-11-06</meta:user-defined>
    <meta:user-defined meta:name="DCTERMS.W3CDTF/OVERHEIDop.jaargang">2025</meta:user-defined>
    <meta:user-defined meta:name="OVERHEIDop.publicationIssue">480073</meta:user-defined>
    <meta:user-defined meta:name="OVERHEIDop.GmbID/DC.identifier">gmb-2025-480073</meta:user-defined>
    <meta:user-defined meta:name="OVERHEIDop.versieInformatie"/>
  </office:meta>
</office:document-meta>
</file>