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66 3764BM Soest, verhogen van de woning en wijzigen van de kap</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een aanvraag ontvangen voor een omgevingsvergunning voor het verhogen van de woning en wijzigen van de kap op locatie Steenhoffstraat 66 3764BM Soest.</text:p>
            <text:p text:style-name="common-al">De aanvraag is geregistreerd onder zaaknummer 13284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0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483</meta:user-defined>
    <meta:user-defined meta:name="DCTERMS.abstract">verhogen van de woning en wijzigen van d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66 3764BM Soest, verhogen van de woning en wijzigen van de kap</meta:user-defined>
    <meta:user-defined meta:name="DCTERMS.W3CDTF/DCTERMS.available">2025-11-06</meta:user-defined>
    <meta:user-defined meta:name="DCTERMS.W3CDTF/OVERHEIDop.jaargang">2025</meta:user-defined>
    <meta:user-defined meta:name="OVERHEIDop.publicationIssue">480072</meta:user-defined>
    <meta:user-defined meta:name="OVERHEIDop.GmbID/DC.identifier">gmb-2025-480072</meta:user-defined>
    <meta:user-defined meta:name="OVERHEIDop.versieInformatie"/>
  </office:meta>
</office:document-meta>
</file>