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tijdelijke grondverhuur Betonijzer</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Hierbij maakt de gemeente Diemen haar voornemen bekend om een tijdelijke huurovereenkomst te sluiten met GVB Activa B.V. (hierna: GVB) ten aanzien van een perceel grond, kadastraal bekend gemeente Diemen, sectie A nummer 6225 (gedeeltelijk), ter grootte van totaal ca. 50 m2. Het gaat om grond gelegen aan de straat Het Betonijzer, die nu ten behoeve van parkeerplaatsen gebruikt wordt. Het betreft een tijdelijke huurovereenkomst voor de duur van veertien maanden. De ingangsdatum is afhankelijk gesteld van het verkrijgen van een benodigde vergunning voor het plaatsen van een eindhaltevoorziening op de gehuurde grond.</text:p>
            <text:p text:style-name="common-al">De gemeente ziet de GVB als de enige serieuze gegadigde die in aanmerking komt voor het sluiten van deze huurovereenkomst. De reden hiervoor is dat de grond gelegen is nabij de keerlus van de trambaan in Diemen en GVB heeft aangegeven tijdelijk behoefte te hebben aan grond om een tijdelijke eindhaltevoorziening voor haar trampersoneel op te plaatsen. De gemeente wil deze grond niet in verhuur uitgeven voor andere doeleinden en alleen GVB heeft, als verantwoordelijke partij voor het uitvoeren van tramverkeer over deze trambaan, behoefte aan deze voorziening. </text:p>
            <text:p text:style-name="common-al">
            <text:span text:style-name="nadrukcur">Vervaltermijn</text:span>
          </text:p>
            <text:p text:style-name="common-al">Indien u zich niet kunt verenigen met dit voornemen tot verhuur van de gemeente Diemen, omdat u meent daarvoor zelf als gegadigde in aanmerking te komen, dan dient u dit binnen 20 dagen na publicatiedatum van dit voornemen kenbaar te maken door middel van een gemotiveerd bericht aan <text:a xlink:href="mailto:info@diemen.nl" xlink:type="simple"><text:span text:style-name="nadrukondlijn">info@diemen.nl</text:span></text:a> onder vermelding van zaaknummer 2025-100526 en het onderwerp “Reactie op voorgenomen tijdelijke grondverhuur Betonijzer”.</text:p>
            <text:p text:style-name="common-al">Indien een tijdige reactie wordt ontvangen, beoordeelt de gemeente Diemen de schriftelijke motivering binnen 20 dagen na het einde van de reactietermijn en zal zij u haar standpunt mededelen.   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text:span text:style-name="nadrukondlijn">info@diemen.nl</text:span></text:a> onder vermelding van zaaknummer 2025-100526 en het onderwerp “Reactie op voorgenomen tijdelijke grondverhuur Betonijzer”.</text:p>
            <text:p text:style-name="last-al">Bij gebreke van een tijdig en gemotiveerd bericht of het tijdig aanhangig maken van een kort geding vervalt het recht tegen al het voornoemde in rechte op te komen en/of daarop enige vordering tot schadevergoeding of welke andere aanspraak dan ook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0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genomen tijdelijke grondverhuur Betonijzer</meta:user-defined>
    <meta:user-defined meta:name="DCTERMS.W3CDTF/DCTERMS.available">2025-11-06</meta:user-defined>
    <meta:user-defined meta:name="DCTERMS.W3CDTF/OVERHEIDop.jaargang">2025</meta:user-defined>
    <meta:user-defined meta:name="OVERHEIDop.publicationIssue">480063</meta:user-defined>
    <meta:user-defined meta:name="OVERHEIDop.GmbID/DC.identifier">gmb-2025-480063</meta:user-defined>
    <meta:user-defined meta:name="OVERHEIDop.versieInformatie"/>
  </office:meta>
</office:document-meta>
</file>