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arkeren van een vrachtwagen op openbare weg op 27-11 2025, Oudegracht 36, 1811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36, 1811 CL Alkmaar<text:span text:style-name="nadrukvet">; </text:span>het parkeren van een vrachtwagen op openbare weg op 27-11 2025</text:p>
            <text:p text:style-name="common-al">
            
          </text:p>
            <text:p text:style-name="common-al">Datum ontvangst: 03-11-2025</text:p>
            <text:p text:style-name="common-al">Zaaknummer: 000013019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0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1941</meta:user-defined>
    <dc:language>nl</dc:language>
    <meta:user-defined meta:name="OVERHEIDop.locatietype/OVERHEIDop.gebiedsmarkering">Punt</meta:user-defined>
    <meta:user-defined meta:name="DC.title">Omgevingsvergunning aangevraagd: het parkeren van een vrachtwagen op openbare weg op 27-11 2025, Oudegracht 36, 1811 CL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62</meta:user-defined>
    <meta:user-defined meta:name="OVERHEIDop.GmbID/DC.identifier">gmb-2025-480062</meta:user-defined>
    <meta:user-defined meta:name="OVERHEIDop.versieInformatie"/>
  </office:meta>
</office:document-meta>
</file>