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wijziging recht van opstal Rooseveltlaan in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F. nummer 2985 en 3290 gezamenlijk groot ca. 365m²</text:p>
            <text:p text:style-name="common-al">De gemeente Terneuzen is voornemens het bestaande recht van opstal op het perceel grond aan de Rooseveltlaan 1a te Axel te wijzigen en de percelen kadastraal bekend gemeente Axel, sectie F, nummers 2985 en 3290 gezamenlijk groot 365 m², ook in opstal zullen worden uitgegeven aan de stichting: Stichting Beheer Welzijnsaccommodaties Axel ten behoeve van de uitbreiding van de welzijnsaccommodatie.  </text:p>
            <text:p text:style-name="common-al">De gemeente Terneuzen meent dat de beoogde stichting; Stichting Beheer Welzijnsaccommodaties Axel de enige serieuze gegadigde is, omdat: </text:p>
            <text:list text:style-name="id1-3-2-1-1-5">
              <text:list-item text:style-override="id1-3-2-1-1-5-1">
                <text:number>•</text:number>
                <text:p text:style-name="al">Bij het vestigen van een beperkt recht op de percelen zoveel mogelijk wordt aangesloten bij de thans bestaande, heldere perceelgrenzen van het reeds in opstal uitgegeven perceel en logischerwijs alleen eigenaars of opstalhouders die direct aangrenzend aan het Registergoed grond in eigendom of in opstal hebben, in aanmerking komen voor de vestiging van een opstalrecht op het Registergoed;</text:p>
              </text:list-item>
              <text:list-item text:style-override="id1-3-2-1-1-5-2">
                <text:number>•</text:number>
                <text:p text:style-name="al">Afgezien van de beoogde opstalhouder, er geen andere eigenaar/opstalhouder direct aan het Registergoed woont of grond in eigendom/opstal heeft.</text:p>
              </text:list-item>
              <text:list-item text:style-override="id1-3-2-1-1-5-3">
                <text:number>•</text:number>
                <text:p text:style-name="al">Opstalhouder reeds opstalhouder is van het direct aangrenzende perceel.</text:p>
              </text:list-item>
            </text:list>
            <text:list text:style-name="id1-3-2-1-1-6">
              <text:list-item text:style-override="id1-3-2-1-1-6-1">
                <text:number/>
                <text:p text:style-name="al"/>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stiging recht van opstal Rooseveltlaan te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p text:style-name="common-al">Met deze publicatie geeft de gemeente Terneuzen uitvoering aan het zogenoemde DIDAM-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05 februari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Voorgenomen wijziging recht van opstal Rooseveltlaan in Axel</meta:user-defined>
    <meta:user-defined meta:name="DCTERMS.W3CDTF/DCTERMS.available">2025-02-05</meta:user-defined>
    <meta:user-defined meta:name="DCTERMS.W3CDTF/OVERHEIDop.jaargang">2025</meta:user-defined>
    <meta:user-defined meta:name="OVERHEIDop.publicationIssue">48006</meta:user-defined>
    <meta:user-defined meta:name="OVERHEIDop.GmbID/DC.identifier">gmb-2025-48006</meta:user-defined>
    <meta:user-defined meta:name="OVERHEIDop.versieInformatie"/>
  </office:meta>
</office:document-meta>
</file>