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osanemoon 11-19 en Hokseberg 4,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hebben wij een aanvraag ontvangen voor het aanleggen van zes tuinen op de percelen Bosanemoon 11-19 en Hokseberg 4, 't Harde. De aanvraag is geregistreerd onder zaaknummer Z2025-00001571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8005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5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5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71</meta:user-defined>
    <meta:user-defined meta:name="DCTERMS.abstract">Betreft: Aanvraag op locatie Bosanemoon 11-19 en Hokseberg 4, 't Harde</meta:user-defined>
    <dc:language>nl</dc:language>
    <meta:user-defined meta:name="OVERHEIDop.locatietype/OVERHEIDop.gebiedsmarkering">Vlak</meta:user-defined>
    <meta:user-defined meta:name="DC.title">Ingekomen aanvraag omgevingsvergunning Bosanemoon 11-19 en Hokseberg 4, 't Hard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058</meta:user-defined>
    <meta:user-defined meta:name="OVERHEIDop.GmbID/DC.identifier">gmb-2025-480058</meta:user-defined>
    <meta:user-defined meta:name="OVERHEIDop.versieInformatie"/>
  </office:meta>
</office:document-meta>
</file>