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het kappen van een houtopstand en vier stambomen - Bedrijventerrein Nijtap fase 2 t.h.v. Florij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drijventerrein Nijtap fase 2 t.h.v. Florijn in Drachten, een gemeentelijke aanvraag v/h het kappen van een houtopstand en vier stambomen, Z2025-00002680, datum bekendmaking: 4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0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80</meta:user-defined>
    <meta:user-defined meta:name="DCTERMS.abstract">Verleende omgevingsvergunning, Bedrijventerrein Nijtap fase 2 t.h.v. Florijn in Drachten, een gemeentelijke aanvraag v/h het kappen van een houtopstand en vier stambomen, zaaknummer: Z2025-00002680, datum bekendmaking: 4 november 2025</meta:user-defined>
    <dc:language>nl</dc:language>
    <meta:user-defined meta:name="OVERHEIDop.locatietype/OVERHEIDop.gebiedsmarkering">Vlak</meta:user-defined>
    <meta:user-defined meta:name="DC.title">Gemeente Smallingerland - verlening omgevingsvergunning - een gemeentelijke aanvraag v/h het kappen van een houtopstand en vier stambomen - Bedrijventerrein Nijtap fase 2 t.h.v. Florijn in Drachten</meta:user-defined>
    <meta:user-defined meta:name="DCTERMS.W3CDTF/DCTERMS.available">2025-11-06</meta:user-defined>
    <meta:user-defined meta:name="DCTERMS.W3CDTF/OVERHEIDop.jaargang">2025</meta:user-defined>
    <meta:user-defined meta:name="OVERHEIDop.publicationIssue">480057</meta:user-defined>
    <meta:user-defined meta:name="OVERHEIDop.GmbID/DC.identifier">gmb-2025-480057</meta:user-defined>
    <meta:user-defined meta:name="OVERHEIDop.versieInformatie"/>
  </office:meta>
</office:document-meta>
</file>