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2 uitritten aan Koornmarktpoort 21, 8253 TE Dronten, Koornmarktpoort 19, 825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55 en is aangevraagd voor het aanleggen van twee uitritten aan Koornmarktpoort 21 en Koornmarktpoort 19, 8253 TE Dronten.</text:p>
            <text:p text:style-name="common-al">Op deze aanvraag is op 30-10-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00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5</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aanleggen van 2 uitritten aan Koornmarktpoort 21, 8253 TE Dronten, Koornmarktpoort 19, 8253 TE Dronten</meta:user-defined>
    <meta:user-defined meta:name="DCTERMS.W3CDTF/DCTERMS.available">2025-11-06</meta:user-defined>
    <meta:user-defined meta:name="DCTERMS.W3CDTF/OVERHEIDop.jaargang">2025</meta:user-defined>
    <meta:user-defined meta:name="OVERHEIDop.publicationIssue">480056</meta:user-defined>
    <meta:user-defined meta:name="OVERHEIDop.GmbID/DC.identifier">gmb-2025-480056</meta:user-defined>
    <meta:user-defined meta:name="OVERHEIDop.versieInformatie"/>
  </office:meta>
</office:document-meta>
</file>