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kleding beurs Laan van het omniversum Apeldoorn 22 en 2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november 2025</text:p>
            <text:p text:style-name="common-al">Omschrijving: Kinderkleding beurs </text:p>
            <text:p text:style-name="common-al">Locatie: Laan van het Omniversum 4, 7324 BM Apeldoorn</text:p>
            <text:p text:style-name="common-al">Zaaknummer: 02005931561</text:p>
            <text:p text:style-name="common-al">Datum evenement: 22 en 23 november 2025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0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31561</meta:user-defined>
    <dc:language>nl</dc:language>
    <meta:user-defined meta:name="OVERHEIDop.locatietype/OVERHEIDop.gebiedsmarkering">Punt</meta:user-defined>
    <meta:user-defined meta:name="DC.title">Besluit evenementenvergunning kinderkleding beurs Laan van het omniversum Apeldoorn 22 en 23 nov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52</meta:user-defined>
    <meta:user-defined meta:name="OVERHEIDop.GmbID/DC.identifier">gmb-2025-480052</meta:user-defined>
    <meta:user-defined meta:name="OVERHEIDop.versieInformatie"/>
  </office:meta>
</office:document-meta>
</file>