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rchtweg 16, 8314PR Bant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Omgevingsvergunning verleend voor deze locatie. Het gaat om het uitbreiden van d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0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5</meta:user-defined>
    <meta:user-defined meta:name="DCTERMS.abstract">Burchtweg 16, 8314PR Bant: Omgevingsvergunning 4 november 2025 het uitbreiden van de bewaring</meta:user-defined>
    <dc:language>nl</dc:language>
    <meta:user-defined meta:name="OVERHEIDop.locatietype/OVERHEIDop.gebiedsmarkering">Vlak</meta:user-defined>
    <meta:user-defined meta:name="DC.title">Besluit omgevingsvergunning Burchtweg 16, 8314PR Bant: het uitbreiden van de bewar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51</meta:user-defined>
    <meta:user-defined meta:name="OVERHEIDop.GmbID/DC.identifier">gmb-2025-480051</meta:user-defined>
    <meta:user-defined meta:name="OVERHEIDop.versieInformatie"/>
  </office:meta>
</office:document-meta>
</file>