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84 3762AK Soest, inrichten van bestaande aanbouw als pre-mantelzorgwoning en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een aanvraag ontvangen voor een omgevingsvergunning voor het inrichten van bestaande aanbouw als pre-mantelzorgwoning en realiseren van een dakopbouw op locatie Beukenlaan 84 3762AK Soest.</text:p>
            <text:p text:style-name="common-al">De aanvraag is geregistreerd onder zaaknummer 132775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00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759</meta:user-defined>
    <meta:user-defined meta:name="DCTERMS.abstract">inrichten van bestaande aanbouw als pre-mantelzorgwoning en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ukenlaan 84 3762AK Soest, inrichten van bestaande aanbouw als pre-mantelzorgwoning en realiseren van een dakopbouw</meta:user-defined>
    <meta:user-defined meta:name="DCTERMS.W3CDTF/DCTERMS.available">2025-11-06</meta:user-defined>
    <meta:user-defined meta:name="DCTERMS.W3CDTF/OVERHEIDop.jaargang">2025</meta:user-defined>
    <meta:user-defined meta:name="OVERHEIDop.publicationIssue">480050</meta:user-defined>
    <meta:user-defined meta:name="OVERHEIDop.GmbID/DC.identifier">gmb-2025-480050</meta:user-defined>
    <meta:user-defined meta:name="OVERHEIDop.versieInformatie"/>
  </office:meta>
</office:document-meta>
</file>