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tarten van een praktijk aan huis aan Acacialaan 3, 4254 GC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tarten van een praktijk aan huis aan Acacialaan 3, 4254 GC Sleeuwijk (2025-03414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1-2025. De gemeente neemt daarover waarschijnlijk voor 29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04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4142</meta:user-defined>
    <meta:user-defined meta:name="DCTERMS.abstract">het starten van een praktijk aan huis</meta:user-defined>
    <dc:language>nl</dc:language>
    <meta:user-defined meta:name="OVERHEIDop.locatietype/OVERHEIDop.gebiedsmarkering">Punt</meta:user-defined>
    <meta:user-defined meta:name="DC.title">Gemeente Altena - Aanvraag vergunning voor het starten van een praktijk aan huis aan Acacialaan 3, 4254 GC Sleeu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49</meta:user-defined>
    <meta:user-defined meta:name="OVERHEIDop.GmbID/DC.identifier">gmb-2025-480049</meta:user-defined>
    <meta:user-defined meta:name="OVERHEIDop.versieInformatie"/>
  </office:meta>
</office:document-meta>
</file>