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10, Tienbaan 1, 6351 AH 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termijnverlenging Z2025-00000410, Tienbaan 1, 6351 AH Bocholtz</text:span>
          </text:p>
            <text:p text:style-name="common-al">Gemeente Simpelveld heeft besloten om de beslistermijn voor de aanvraag met zaaknummer Z2025-00000410 Tienbaan 1, 6351 AH Bocholtz voor een omgevingsvergunning op locatie  te verleng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wijizgen van diercategorie en dieraanatllen bij een rundveehouderij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last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800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10</meta:user-defined>
    <meta:user-defined meta:name="DCTERMS.abstract">Kennisgeving termijnverlenging Z2025-00000410, Tienbaan 1, 6351 AH Bocholtz</meta:user-defined>
    <dc:language>nl</dc:language>
    <meta:user-defined meta:name="OVERHEIDop.locatietype/OVERHEIDop.gebiedsmarkering">Punt</meta:user-defined>
    <meta:user-defined meta:name="DC.title">Kennisgeving termijnverlenging Z2025-00000410, Tienbaan 1, 6351 AH Bocholtz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45</meta:user-defined>
    <meta:user-defined meta:name="OVERHEIDop.GmbID/DC.identifier">gmb-2025-480045</meta:user-defined>
    <meta:user-defined meta:name="OVERHEIDop.versieInformatie"/>
  </office:meta>
</office:document-meta>
</file>