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Van Effe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Sierpeer (stamomtrek 94 cm), staande in de tuin ter hoogte van het perceel Van Effenstraat 12</text:p>
            <text:p text:style-name="common-al"/>
            <text:p text:style-name="common-al">Ons kenmerk: VTH2025-393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Van Effenstraat 12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004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4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4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9319</meta:user-defined>
    <meta:user-defined meta:name="DCTERMS.abstract">het kappen van 1 Sierpeer (stamomtrek 94 cm), staande in de tuin ter hoogte van het perceel Van Effenstraat 12</meta:user-defined>
    <dc:language>nl</dc:language>
    <meta:user-defined meta:name="OVERHEIDop.locatietype/OVERHEIDop.gebiedsmarkering">Vlak</meta:user-defined>
    <meta:user-defined meta:name="DC.title">Omgevingsvergunning - Aangevraagd, ter hoogte van Van Effenstraat 12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043</meta:user-defined>
    <meta:user-defined meta:name="OVERHEIDop.GmbID/DC.identifier">gmb-2025-480043</meta:user-defined>
    <meta:user-defined meta:name="OVERHEIDop.versieInformatie"/>
  </office:meta>
</office:document-meta>
</file>