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aauw, Irenestraat 2 t/m 14; 20 t/m 28 en Jacinta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sanering uitvoeren in meerdere woningen aan Graauw, Irenestraat 2 t/m 14; 20 t/m 28 en Jacintastraat 17</text:span>
          </text:p>
            <text:p text:style-name="common-al">
            
          </text:p>
            <text:p text:style-name="common-al">Zaaknummer: 0677929773</text:p>
            <text:p text:style-name="common-al">Acceptatie datum verzonden: 04-11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004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29773</meta:user-defined>
    <meta:user-defined meta:name="DCTERMS.abstract">Acceptatie sloopmelding voor 0677929773 asbestsanering uitvoeren in meerdere woningen aan Graauw, Irenestraat 2 t/m 14; 20 t/m 28 en Jacintastraat 17</meta:user-defined>
    <dc:language>nl</dc:language>
    <meta:user-defined meta:name="OVERHEIDop.locatietype/OVERHEIDop.gebiedsmarkering">Vlak</meta:user-defined>
    <meta:user-defined meta:name="DC.title">Acceptatie sloopmelding, Graauw, Irenestraat 2 t/m 14; 20 t/m 28 en Jacintastraat 17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42</meta:user-defined>
    <meta:user-defined meta:name="OVERHEIDop.GmbID/DC.identifier">gmb-2025-480042</meta:user-defined>
    <meta:user-defined meta:name="OVERHEIDop.versieInformatie"/>
  </office:meta>
</office:document-meta>
</file>