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chtiging politie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burgemeester van de gemeente Dantumadiel</text:span> </text:p>
            <text:p text:style-name="al">overwegende dat de burgemeester moet kunnen beschikken over politiegegevens in het kader van de handhaving van de openbare orde;</text:p>
            <text:p text:style-name="al">overwegende dat de politie op verzoek of ambtshalve informatie moet kunnen verstrekken;</text:p>
            <text:p text:style-name="al">overwegende dat het om redenen van doelmatigheid en efficiëntie wenselijk is, met het oog op de handhaving van de openbare orde, de hiervoor in aanmerking komende bevoegdheden te machtigen aan een aantal ambtenaren van de gemeente Dantumadiel;</text:p>
            <text:p text:style-name="al">gelet op het bepaalde in artikel 16, lid 1d sub 2, van de Wet politiegegevens;</text:p>
            <text:p text:style-name="al">b e s l u i t :</text:p>
            <text:p text:style-name="al">de (senior) (beleids)medewerker veiligheid/crisisbeheersing bij team veiligheid, afdeling economie en omgeving van de gemeente Dantumadiel – te machtigen:</text:p>
            <text:p text:style-name="al">om namens de burgemeester politiegegevens in ontvangst te nemen, voor zover die deze behoeft in het kader van de handhaving van de openbare orde, waarbij de gemachtigden gehouden zijn aan de plicht tot geheimhouding daarvan behoudens voor zover een bij of krachtens de wet gegeven voorschrift tot verstrekking verplicht of hun taken daartoe noodzaken.</text:p>
            <text:p text:style-name="al">Aldus vastgesteld te Damwâld op 28 oktober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oornoemd</text:span></text:p>
            <text:p><text:span text:style-name="ondertekening_naam">
            <text:span text:style-name="voornaam">Mevrouw Drs. A.Ha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00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DC.source">N.v.t.</meta:user-defined>
    <meta:user-defined meta:name="OVERHEIDop.referentienummer">machtiging politiegegevens </meta:user-defined>
    <meta:user-defined meta:name="DCTERMS.abstract">machtiging politiegegevens </meta:user-defined>
    <meta:user-defined meta:name="DCTERMS.alternative">machtiging politiegegevens </meta:user-defined>
    <dc:language>nl</dc:language>
    <meta:user-defined meta:name="OVERHEIDop.locatietype/OVERHEIDop.gebiedsmarkering">Gemeente</meta:user-defined>
    <meta:user-defined meta:name="DC.title">Besluit machtiging politiegegevens</meta:user-defined>
    <meta:user-defined meta:name="DCTERMS.W3CDTF/DCTERMS.available">2025-11-06</meta:user-defined>
    <meta:user-defined meta:name="DCTERMS.W3CDTF/OVERHEIDop.jaargang">2025</meta:user-defined>
    <meta:user-defined meta:name="OVERHEIDop.publicationIssue">480041</meta:user-defined>
    <meta:user-defined meta:name="OVERHEIDop.betreftRegeling">CVDR746413_1</meta:user-defined>
    <meta:user-defined meta:name="OVERHEIDop.GmbID/DC.identifier">gmb-2025-480041</meta:user-defined>
    <meta:user-defined meta:name="xs:date/OVERHEIDop.startdatum">2025-10-28</meta:user-defined>
    <meta:user-defined meta:name="OVERHEIDop.versieInformatie"/>
  </office:meta>
</office:document-meta>
</file>