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aan einde hoek Mierikswortel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leggen van een uitrit aan einde hoek Mierikswortel Hazerswoude-Rijndijk, geregistreerd onder nr. 0484373767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1-2025. De gemeente neemt daarover waarschijnlijk voor 29-1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004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4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4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737673</meta:user-defined>
    <meta:user-defined meta:name="DCTERMS.abstract">Aanvraag vergunning voor het aanleggen van een uitrit aan einde hoek Mierikswortel Hazerswoude-Rijndijk</meta:user-defined>
    <dc:language>nl</dc:language>
    <meta:user-defined meta:name="OVERHEIDop.locatietype/OVERHEIDop.gebiedsmarkering">Vlak</meta:user-defined>
    <meta:user-defined meta:name="DC.title">Aanvraag vergunning voor het aanleggen van een uitrit aan einde hoek Mierikswortel Hazerswoude-Rijndij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040</meta:user-defined>
    <meta:user-defined meta:name="OVERHEIDop.GmbID/DC.identifier">gmb-2025-480040</meta:user-defined>
    <meta:user-defined meta:name="OVERHEIDop.versieInformatie"/>
  </office:meta>
</office:document-meta>
</file>