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12 februari 2025</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12 februari 2025 een openbare hoorzitting wordt gehouden, waarbij bezwaarschriften worden behandeld inzake het besluit van burgemeester en wethouders met betrekking tot:</text:p>
            <text:list text:style-name="id1-3-2-1-1-2">
              <text:list-item text:style-override="id1-3-2-1-1-2-1">
                <text:number>•</text:number>
                <text:p text:style-name="al">de verleende omgevingsvergunning voor het ontwikkelen van een hotel aan de Marderleane 21 te Rijs, aanvang 19.00 uur.</text:p>
              </text:list-item>
            </text:list>
            <text:p text:style-name="common-al">Belangstellenden kunnen de hoorzitting bijwonen (locatie: gemeentehuis, Herema State 1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0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50212</meta:user-defined>
    <dc:language>nl</dc:language>
    <meta:user-defined meta:name="OVERHEIDop.locatietype/OVERHEIDop.gebiedsmarkering">Gemeente</meta:user-defined>
    <meta:user-defined meta:name="DC.title">Commissie van advies voor de bezwaarschriften: vergadering 12 februari 2025</meta:user-defined>
    <meta:user-defined meta:name="DCTERMS.W3CDTF/DCTERMS.available">2025-02-07</meta:user-defined>
    <meta:user-defined meta:name="DCTERMS.W3CDTF/OVERHEIDop.jaargang">2025</meta:user-defined>
    <meta:user-defined meta:name="OVERHEIDop.publicationIssue">48004</meta:user-defined>
    <meta:user-defined meta:name="OVERHEIDop.GmbID/DC.identifier">gmb-2025-48004</meta:user-defined>
    <meta:user-defined meta:name="OVERHEIDop.versieInformatie"/>
  </office:meta>
</office:document-meta>
</file>