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asweg te Sonnega</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de gemeente een aanvraag ontvangen voor een Omgevingsvergunning op de locatie Sasweg te Sonnega. De aanvraag is geregistreerd onder zaaknummer Z2025-00006226. De aanvraag betreft:</text:p>
            <text:p text:style-name="common-al">aanleg kabe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003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3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3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26</meta:user-defined>
    <meta:user-defined meta:name="DCTERMS.abstract">OWO</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Sasweg te Sonnega</meta:user-defined>
    <meta:user-defined meta:name="DCTERMS.W3CDTF/DCTERMS.available">2025-11-06</meta:user-defined>
    <meta:user-defined meta:name="DCTERMS.W3CDTF/OVERHEIDop.jaargang">2025</meta:user-defined>
    <meta:user-defined meta:name="OVERHEIDop.publicationIssue">480034</meta:user-defined>
    <meta:user-defined meta:name="OVERHEIDop.GmbID/DC.identifier">gmb-2025-480034</meta:user-defined>
    <meta:user-defined meta:name="OVERHEIDop.versieInformatie"/>
  </office:meta>
</office:document-meta>
</file>