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5 t/m 39, Joost van Vondelstraat 24 t/m 44 en Hendrik van Veldekestraat 1 t/m 7. Kennisgeving verlenging beslistermijn: het vervangen van dak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943</text:span>
          </text:p>
            <text:p text:style-name="common-al">
            <text:span text:style-name="nadrukvet">Adres : Dr. Schaepmanstraat 15 t/m 39, Joost van Vondelstraat 24 t/m 44 en Hendrik van Veldekestraat 1 t/m 7</text:span>
          </text:p>
            <text:p text:style-name="common-al">
            <text:span text:style-name="nadrukvet">Activiteit : het vervangen van daken van 28 woningen</text:span>
          </text:p>
            <text:p text:style-name="common-al">
            <text:span text:style-name="nadrukvet">Datum besluit : 4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0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3</meta:user-defined>
    <meta:user-defined meta:name="DCTERMS.abstract">Betreft: Beschikking verlenging beslistermijn op locatie Dr. Schaepmanstraat 15 t/m 39, Joost van Vondelstraat 24 t/m 44 en Hendrik van Veldekestraat 1 t/m 7</meta:user-defined>
    <dc:language>nl</dc:language>
    <meta:user-defined meta:name="OVERHEIDop.locatietype/OVERHEIDop.gebiedsmarkering">Vlak</meta:user-defined>
    <meta:user-defined meta:name="DC.title">Dr. Schaepmanstraat 15 t/m 39, Joost van Vondelstraat 24 t/m 44 en Hendrik van Veldekestraat 1 t/m 7. Kennisgeving verlenging beslistermijn: het vervangen van daken van 28 w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33</meta:user-defined>
    <meta:user-defined meta:name="OVERHEIDop.GmbID/DC.identifier">gmb-2025-480033</meta:user-defined>
    <meta:user-defined meta:name="OVERHEIDop.versieInformatie"/>
  </office:meta>
</office:document-meta>
</file>