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h het kappen van een houtopstand en vier stambomen - t.h.v.  Florijn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Florijn in Drachten, een gemeentelijke aanvraag v/h het kappen van een houtopstand en vier stambomen, ontvangen: 31 oktober 2025. De aanvraag is geregistreerd onder zaaknummer Z2025-0000268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00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80</meta:user-defined>
    <meta:user-defined meta:name="DCTERMS.abstract">Aanvraag omgevingsvergunning: t.h.v.  Florijn in Drachten, een gemeentelijke aanvraag v/h het kappen van een houtopstand en vier stambomen, ontvangen: 31 oktober 2025, zaaknummer: Z2025-00002680</meta:user-defined>
    <dc:language>nl</dc:language>
    <meta:user-defined meta:name="OVERHEIDop.locatietype/OVERHEIDop.gebiedsmarkering">Vlak</meta:user-defined>
    <meta:user-defined meta:name="DC.title">Gemeente Smallingerland - aanvraag omgevingsvergunning - een gemeentelijke aanvraag v/h het kappen van een houtopstand en vier stambomen - t.h.v.  Florijn in Drachten</meta:user-defined>
    <meta:user-defined meta:name="DCTERMS.W3CDTF/DCTERMS.available">2025-11-06</meta:user-defined>
    <meta:user-defined meta:name="DCTERMS.W3CDTF/OVERHEIDop.jaargang">2025</meta:user-defined>
    <meta:user-defined meta:name="OVERHEIDop.publicationIssue">480030</meta:user-defined>
    <meta:user-defined meta:name="OVERHEIDop.GmbID/DC.identifier">gmb-2025-480030</meta:user-defined>
    <meta:user-defined meta:name="OVERHEIDop.versieInformatie"/>
  </office:meta>
</office:document-meta>
</file>