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gracht 17 3763LS Soest,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een aanvraag ontvangen voor een omgevingsvergunning voor het uitbreiden bedrijfsgebouw op locatie Zuidergracht 17 3763LS Soest.</text:p>
            <text:p text:style-name="common-al">De aanvraag is geregistreerd onder zaaknummer 132716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0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168</meta:user-defined>
    <meta:user-defined meta:name="DCTERMS.abstract">uitbreid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uidergracht 17 3763LS Soest, uitbreiden bedrijfsgebouw</meta:user-defined>
    <meta:user-defined meta:name="DCTERMS.W3CDTF/DCTERMS.available">2025-11-06</meta:user-defined>
    <meta:user-defined meta:name="DCTERMS.W3CDTF/OVERHEIDop.jaargang">2025</meta:user-defined>
    <meta:user-defined meta:name="OVERHEIDop.publicationIssue">480028</meta:user-defined>
    <meta:user-defined meta:name="OVERHEIDop.GmbID/DC.identifier">gmb-2025-480028</meta:user-defined>
    <meta:user-defined meta:name="OVERHEIDop.versieInformatie"/>
  </office:meta>
</office:document-meta>
</file>