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35, 1906AV Limmen, het vergroten van de woning, datum ontvangst 8 oktober 2025 (Z2025-0000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0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81</meta:user-defined>
    <meta:user-defined meta:name="DCTERMS.abstract">Kerkweg 35, 1906AV Limmen, het vergroten van de woning, datum ontvangst 8 oktober 2025 (Z2025-00007481)</meta:user-defined>
    <dc:language>nl</dc:language>
    <meta:user-defined meta:name="OVERHEIDop.locatietype/OVERHEIDop.gebiedsmarkering">Vlak</meta:user-defined>
    <meta:user-defined meta:name="DC.title">Gemeente Castricum, ontvangen aanvraag omgevingsvergunning, Kerkweg 35, 1906AV Limmen, het vergroten van de woning, datum ontvangst 8 oktober 2025 (Z2025-00007481)</meta:user-defined>
    <meta:user-defined meta:name="DCTERMS.W3CDTF/DCTERMS.available">2025-11-06</meta:user-defined>
    <meta:user-defined meta:name="DCTERMS.W3CDTF/OVERHEIDop.jaargang">2025</meta:user-defined>
    <meta:user-defined meta:name="OVERHEIDop.publicationIssue">480018</meta:user-defined>
    <meta:user-defined meta:name="OVERHEIDop.GmbID/DC.identifier">gmb-2025-480018</meta:user-defined>
    <meta:user-defined meta:name="OVERHEIDop.versieInformatie"/>
  </office:meta>
</office:document-meta>
</file>