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1643 voor RXM-Aanvraag vergunning ev kabelgoottegel Prins Hendrikstraat 17 op locatie Prins Hendrikstraat 17, 5104AP Dongen. De vergunning is  verleend. Het besluit betreft de volgende activiteiten:</text:p>
            <text:p text:style-name="common-al">- RXM-Aanvraag vergunning ev kabelgoottegel Prins Hendrikstraat 17</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001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43</meta:user-defined>
    <meta:user-defined meta:name="DCTERMS.abstract">Prins Hendrikstraat 17, 5104AP Dongen</meta:user-defined>
    <dc:language>nl</dc:language>
    <meta:user-defined meta:name="OVERHEIDop.locatietype/OVERHEIDop.gebiedsmarkering">Punt</meta:user-defined>
    <meta:user-defined meta:name="DC.title">Besluit op het plaatsen van een kabelgoottegel:  4 november 2025</meta:user-defined>
    <meta:user-defined meta:name="OVERHEIDop.datumEindeReactietermijn">2025-12-16</meta:user-defined>
    <meta:user-defined meta:name="OVERHEIDop.terinzageleggingBG">https://jeleefomgeving.nl/inzien/001325978/2bd932a0-ab08-48a7-a28f-8c64d277a3c2</meta:user-defined>
    <meta:user-defined meta:name="DCTERMS.W3CDTF/DCTERMS.available">2025-11-06</meta:user-defined>
    <meta:user-defined meta:name="DCTERMS.W3CDTF/OVERHEIDop.jaargang">2025</meta:user-defined>
    <meta:user-defined meta:name="OVERHEIDop.publicationIssue">480015</meta:user-defined>
    <meta:user-defined meta:name="OVERHEIDop.GmbID/DC.identifier">gmb-2025-480015</meta:user-defined>
    <meta:user-defined meta:name="OVERHEIDop.versieInformatie"/>
  </office:meta>
</office:document-meta>
</file>