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10b in B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en: </text:span>Zwarteweg 10b, 9164 LW: bouwen van een recreatiewoning</text:p>
            <text:p text:style-name="common-al">Bij beslissing op bezwaar van 25 oktober 2025 heeft het college het besluit van 29 juli 2023 om geen omgevingsvergunning te verlenen ingetrokken en alsnog een omgevingsvergunning verleend voor de bouw van één recreatiewoning aan de Zwarteweg 10b in Buren. Het besluit is op 3 november 2025 bekendgemaakt door toezending aan de vergunninghouder.</text:p>
            <text:p text:style-name="common-al">U kunt de beslissing op bezwaar bekijken en hierover vragen stellen</text:p>
            <text:p text:style-name="common-al">Hiervoor kunt u een mail sturen naar <text:a xlink:href="mailto:info@ameland.nl" xlink:type="simple">info@ameland.nl</text:a> of bellen naar 0519-555 555.</text:p>
            <text:p text:style-name="common-al">
            <text:span text:style-name="nadrukvet">Bent u het niet eens met de vergunning</text:span>?</text:p>
            <text:p text:style-name="last-al">Belanghebbenden kunnen tot 6 weken na de dag van bekendmaking (3 november 2025) tegen dit besluit beroep instellen bij de rechtbank Groningen. Geef bij uw beroep aan: tegen welk besluit uw beroep gericht is, de motivering van uw beroep en uw naam, adres, woonplaats, handtekening en de datum van uw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8001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1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1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meta:user-defined>
    <dc:language>nl</dc:language>
    <meta:user-defined meta:name="OVERHEIDop.locatietype/OVERHEIDop.gebiedsmarkering">Adres</meta:user-defined>
    <meta:user-defined meta:name="DC.title">Verleende omgevingsvergunning, Zwarteweg 10b in Buren</meta:user-defined>
    <meta:user-defined meta:name="DCTERMS.W3CDTF/DCTERMS.available">2025-11-06</meta:user-defined>
    <meta:user-defined meta:name="DCTERMS.W3CDTF/OVERHEIDop.jaargang">2025</meta:user-defined>
    <meta:user-defined meta:name="OVERHEIDop.publicationIssue">480014</meta:user-defined>
    <meta:user-defined meta:name="OVERHEIDop.GmbID/DC.identifier">gmb-2025-480014</meta:user-defined>
    <meta:user-defined meta:name="OVERHEIDop.versieInformatie"/>
  </office:meta>
</office:document-meta>
</file>