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Ennemaborg 8 1082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hemelboom, staande in de geveltuin, er geldt een herplantplicht</text:p>
            <text:p text:style-name="common-al">Besluit: verleend</text:p>
            <text:p text:style-name="common-al">Besluit verzonden op: 03-11-2025</text:p>
            <text:p text:style-name="common-al">Zaakadres: Ennemaborg 8 1082SR Amsterdam</text:p>
            <text:p text:style-name="common-al">Zaaknummer: Z2025-038988</text:p>
            <text:p text:style-name="common-al">DSO-nummer: 202509150083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898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0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8988</meta:user-defined>
    <meta:user-defined meta:name="DCTERMS.abstract">kappen van een hemelboom, staande in de gevel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Ennemaborg 8 1082SR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12</meta:user-defined>
    <meta:user-defined meta:name="OVERHEIDop.GmbID/DC.identifier">gmb-2025-480012</meta:user-defined>
    <meta:user-defined meta:name="OVERHEIDop.versieInformatie"/>
  </office:meta>
</office:document-meta>
</file>