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enboom aan Stroeteweg 9, 8166KC Emst (13746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enboom aan Stroeteweg 9, 8166KC Emst. </text:p>
            <text:p text:style-name="common-al">Datum aanvraag:  03-11-2025</text:p>
            <text:p text:style-name="common-al">Zaaknummer : 13746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00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0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0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482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eikenboom aan Stroeteweg 9, 8166KC Emst (1374695)</meta:user-defined>
    <meta:user-defined meta:name="DCTERMS.W3CDTF/DCTERMS.available">2025-11-06</meta:user-defined>
    <meta:user-defined meta:name="DCTERMS.W3CDTF/OVERHEIDop.jaargang">2025</meta:user-defined>
    <meta:user-defined meta:name="OVERHEIDop.publicationIssue">480008</meta:user-defined>
    <meta:user-defined meta:name="OVERHEIDop.GmbID/DC.identifier">gmb-2025-480008</meta:user-defined>
    <meta:user-defined meta:name="OVERHEIDop.versieInformatie"/>
  </office:meta>
</office:document-meta>
</file>