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re waarden Wet geluidhinder Korenbloemstraat 2-12</text:p>
      <text:section text:name="regeling_id1-3-2" text:style-name="regeling">
        <text:section text:name="aanhef_id1-3-2-1" text:style-name="aanhef">
          <text:section text:name="preambule_id1-3-2-1-1" text:style-name="preambule">
            <text:p text:style-name="al">Burgemeester en wethouders hebben het voornemen om een projectafwijkingsbesluit vast te stellen voor de bouw van een appartementengebouw op de locatie Korenbloemstraat 2-12 in Barneveld. Meer informatie hierover vindt u in een afzonderlijke publicatie</text:p>
            <text:p text:style-name="al">Uit akoestisch onderzoek blijkt dat de voorkeursgrenswaarde van 48 dB wordt overschreden en maximaal 54 dB bedraagt. Het college heeft het voornemen om hogere waarden vast te stellen.</text:p>
            <text:p text:style-name="al">De stukken met betrekking tot de hogere waarden liggen van <text:span text:style-name="nadrukvet">7 november </text:span><text:span text:style-name="nadrukvet">en met </text:span><text:span text:style-name="nadrukvet">18 december 2025</text:span> ter inzage bij de receptie van het gemeentehuis (Raadhuisplein 2).  De documenten kunt u digitaal bekijken onder het kopje “Bekijk documenten” bij deze publicatie. Mocht u geen mogelijkheid hebben om het plan digitaal in te zien, dan kunt u het plan zonder afspraak bij de receptie van het gemeentehuis inzien. </text:p>
            <text:p text:style-name="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al">U vindt de officiële bekendmaking via <text:a xlink:href="https://www.barneveld.nl/over-barneveld/bekendmakingen" xlink:type="simple">https://www.barneveld.nl/over-barneveld/bekendmakingen</text:a>.</text:p>
            <text:p text:style-name="al">Gedurende de termijn van terinzagelegging kunnen belanghebbenden een, bij voorkeur schriftelijke, of mondelinge zienswijze naar voren brengen bij het college (postbus 63, 3770 AB Barneveld). Voor het indienen van een mondelinge reactie kunt u een afspraak maken via telefoonnummer (0342) 495 335. U kunt uw zienswijze ook digitaal via de gemeentelijke website naar voren brengen. Daarvoor moet u gebruik maken van DigiD om u te legitimeren. Het formulier treft u aan bij de documenten op de gemeentelijke website (<text:a xlink:href="https://www.barneveld.nl/melden-en-meedoen/zienswijze-indienen" xlink:type="simple">Zienswijze indienen | Gemeente Barneveld</text:a>). Wij merken de ingediende zienswijze (met eventuele daarin opgenomen persoonsgegevens) als openbaar aan, tenzij in de zienswijze expliciet wordt aangegeven dat u hiervoor geen toestemming geeft.</text:p>
            <text:p text:style-name="al">Barneveld, 6 november 202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000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0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0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arneveld</meta:user-defined>
    <meta:user-defined meta:name="OVERHEID.Informatietype/DC.type">officiële publicatie</meta:user-defined>
    <meta:user-defined meta:name="OVERHEIDop.Rubriek/DC.type">overige overheidsinform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hogere waarden Wet geluidhinder Korenbloemstraat 2-12</meta:user-defined>
    <meta:user-defined meta:name="DCTERMS.W3CDTF/DCTERMS.available">2025-11-06</meta:user-defined>
    <meta:user-defined meta:name="OVERHEIDop.externeBijlage">akoestisch onderzoek|exb-2025-39798</meta:user-defined>
    <meta:user-defined meta:name="OVERHEIDop.externeBijlage">ontwerp-besluit|exb-2025-39799</meta:user-defined>
    <meta:user-defined meta:name="DCTERMS.W3CDTF/OVERHEIDop.jaargang">2025</meta:user-defined>
    <meta:user-defined meta:name="OVERHEIDop.publicationIssue">480006</meta:user-defined>
    <meta:user-defined meta:name="OVERHEIDop.GmbID/DC.identifier">gmb-2025-480006</meta:user-defined>
    <meta:user-defined meta:name="OVERHEIDop.versieInformatie"/>
  </office:meta>
</office:document-meta>
</file>