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reef 73 5521G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ijgebouw aan Dreef 73 5521GP Eersel. Het kenmerk van de gemeente voor deze zaak is 077076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0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91</meta:user-defined>
    <meta:user-defined meta:name="DCTERMS.abstract">plaats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ijgebouw aan Dreef 73 5521GP Eersel</meta:user-defined>
    <meta:user-defined meta:name="DCTERMS.W3CDTF/DCTERMS.available">2025-11-06</meta:user-defined>
    <meta:user-defined meta:name="DCTERMS.W3CDTF/OVERHEIDop.jaargang">2025</meta:user-defined>
    <meta:user-defined meta:name="OVERHEIDop.publicationIssue">480000</meta:user-defined>
    <meta:user-defined meta:name="OVERHEIDop.GmbID/DC.identifier">gmb-2025-480000</meta:user-defined>
    <meta:user-defined meta:name="OVERHEIDop.versieInformatie"/>
  </office:meta>
</office:document-meta>
</file>