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verschillende houtopstanden nabij hoogspanningsmasten, nabij Oude Postbaan, (GLN00-H-1410), (GLN00-H-260), (GLN00-H-894) en (GLN00-H-1412),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verschillende houtopstanden nabij hoogspanningsmasten</text:p>
            <text:p text:style-name="common-al">
            <text:span text:style-name="nadrukvet">Locatie: </text:span>nabij Oude Postbaan, (GLN00-H-1410), (GLN00-H-260), (GLN00-H-894) en (GLN00-H-1412), Geleen</text:p>
            <text:p text:style-name="common-al">
            <text:span text:style-name="nadrukvet">Ontvangstdatum</text:span>: 29 september 2025</text:p>
            <text:p text:style-name="common-al">
            <text:span text:style-name="nadrukvet">Kenmerk</text:span>: 2025-0000247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999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99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99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2478</meta:user-defined>
    <meta:user-defined meta:name="DCTERMS.abstract">Betreft : aanvraag op locatie nabij Oude Postbaan, (GLN00-H-1410), (GLN00-H-260), (GLN00-H-894) en (GLN00-H-1412), Geleen</meta:user-defined>
    <dc:language>nl</dc:language>
    <meta:user-defined meta:name="OVERHEIDop.locatietype/OVERHEIDop.gebiedsmarkering">Vlak</meta:user-defined>
    <meta:user-defined meta:name="DC.title">Kennisgeving ontvangst kappen van verschillende houtopstanden nabij hoogspanningsmasten, nabij Oude Postbaan, (GLN00-H-1410), (GLN00-H-260), (GLN00-H-894) en (GLN00-H-1412), Gele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994</meta:user-defined>
    <meta:user-defined meta:name="OVERHEIDop.GmbID/DC.identifier">gmb-2025-479994</meta:user-defined>
    <meta:user-defined meta:name="OVERHEIDop.versieInformatie"/>
  </office:meta>
</office:document-meta>
</file>